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993in" style:line-height-at-least="0.0694in"/>
    </style:style>
    <style:style style:name="T2" style:parent-style-name="Predvolenépísmoodseku" style:family="text">
      <style:text-properties style:font-name="Arial" style:font-name-asian="Calibri" style:font-name-complex="Arial" fo:font-size="11pt" style:font-size-asian="11pt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8pt" style:font-size-asian="18pt"/>
    </style:style>
    <style:style style:name="P4" style:parent-style-name="Standard" style:family="paragraph">
      <style:paragraph-properties fo:margin-bottom="0.0993in" style:line-height-at-least="0.0694in"/>
    </style:style>
    <style:style style:name="T5" style:parent-style-name="Predvolenépísmoodseku" style:family="text">
      <style:text-properties style:font-name-asian="Liberation Serif" fo:font-weight="bold" style:font-weight-asian="bold"/>
    </style:style>
    <style:style style:name="T6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margin-bottom="0.0993in" style:line-height-at-least="0.0694in"/>
    </style:style>
    <style:style style:name="T9" style:parent-style-name="Predvolenépísmoodseku" style:family="text">
      <style:text-properties style:font-name="Arial" style:font-name-complex="Arial" fo:font-weight="bold" style:font-weight-asian="bold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margin-bottom="0.0993in" style:line-height-at-least="0.0694in"/>
    </style:style>
    <style:style style:name="T12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P17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margin-bottom="0.0993in" style:line-height-at-least="0.0694in"/>
    </style:style>
    <style:style style:name="T22" style:parent-style-name="Predvolenépísmoodsek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margin-bottom="0.0993in" style:line-height-at-least="0.0694in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bottom="0.0993in" style:line-height-at-least="0.0694in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bottom="0.0993in" style:line-height-at-least="0.0694in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margin-bottom="0.0993in" style:line-height-at-least="0.0694in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margin-bottom="0.0993in" style:line-height-at-least="0.0694in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margin-bottom="0.0993in" style:line-height-at-least="0.0694in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P46" style:parent-style-name="Standard" style:family="paragraph">
      <style:paragraph-properties fo:margin-bottom="0.0993in" style:line-height-at-least="0.0694in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P49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margin-bottom="0.0993in" style:line-height-at-least="0.0694in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0993in" style:line-height-at-least="0.0694in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0993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0993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margin-bottom="0.0993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margin-bottom="0.0993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margin-bottom="0.0993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bottom="0.0993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margin-bottom="0.0993in" style:line-height-at-least="0.0694in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margin-bottom="0.0993in" style:line-height-at-least="0.0694in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margin-bottom="0.0993in" style:line-height-at-least="0.0694in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margin-bottom="0.0993in" style:line-height-at-least="0.0694in"/>
    </style:style>
    <style:style style:name="T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0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P71" style:parent-style-name="Standard" style:family="paragraph">
      <style:paragraph-properties fo:margin-bottom="0.1388in" fo:line-height="115%"/>
    </style:style>
    <style:style style:name="T72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P73" style:parent-style-name="Standard" style:family="paragraph">
      <style:text-properties style:font-name="Arial" style:font-name-complex="Arial" fo:font-size="6pt" style:font-size-asian="6pt" style:font-size-complex="6pt"/>
    </style:style>
  </office:automatic-styles>
  <office:body>
    <office:text text:use-soft-page-breaks="true">
      <text:p text:style-name="P1"><text:span text:style-name="T2"><text:s text:c="62"/></text:span><text:span text:style-name="T3">Denné menu</text:span></text:p>
      <text:p text:style-name="P4"><text:span text:style-name="T5"><text:s text:c="47"/></text:span><text:span text:style-name="T6"><text:s text:c="15"/>25.03.—28.03.2023</text:span><text:span text:style-name="T7"><text:s/></text:span></text:p>
      <text:p text:style-name="P8"><text:span text:style-name="T9"><text:s text:c="63"/></text:span><text:span text:style-name="T10"><text:s/>Pondelok</text:span></text:p>
      <text:p text:style-name="P11"><text:span text:style-name="T12"><text:s text:c="54"/></text:span><text:span text:style-name="T13"><text:s/></text:span><text:span text:style-name="T14">Hrachová</text:span><text:span text:style-name="T15"><text:s text:c="2"/>polievka</text:span><text:span text:style-name="T16"><text:s text:c="5"/>1,3,7</text:span></text:p>
      <text:p text:style-name="P17">1.Kuracie <text:s/>ragú s hríbikovou <text:s/>omáčkou,ryža,hranolky,šalátik <text:s text:c="28"/>1,3,7 <text:s text:c="12"/>5,90€</text:p>
      <text:p text:style-name="P18">2.Slovenské <text:s/>rizoto,kyslá <text:s/>uhorka <text:s text:c="69"/>1,3,7 <text:s text:c="12"/>5,90€<text:s/></text:p>
      <text:p text:style-name="P19">3.Uhliarské <text:s/>špagety,parmezán <text:s text:c="73"/>1,3,7 <text:s text:c="11"/>5,90€<text:s/></text:p>
      <text:p text:style-name="P20">3.Fitness: <text:s/>Tekvicové <text:s/>krémové <text:s/>rizoto s kuracím <text:s/>mäskom, parmezán <text:s text:c="13"/>1,3,7 <text:s text:c="10"/>7.00€ <text:s text:c="199"/></text:p>
      <text:p text:style-name="P21"><text:span text:style-name="T22"><text:s text:c="69"/>Utorok</text:span><text:span text:style-name="T23"><text:s text:c="28"/></text:span><text:span text:style-name="T24"><text:s text:c="3"/></text:span></text:p>
      <text:p text:style-name="P25"><text:span text:style-name="T26"><text:s text:c="49"/>Talianská <text:s text:c="3"/>polievka <text:s/>s <text:s/>bazalkou <text:s/>1,3,7<text:s/></text:span></text:p>
      <text:p text:style-name="P27">1.Medajlonky <text:s/>Opera/kuracie,bravčové,hovädzie/,baby <text:s/>zemiačky <text:s/>s rozmarínom1,3,7 <text:s text:c="5"/>10,50€</text:p>
      <text:p text:style-name="P28">2. Kurací <text:s/>steak s anglickou <text:s/>zeleninkou,ryža,hranolky,volské oko <text:s text:c="23"/>1,3,7 <text:s text:c="7"/>5,90€</text:p>
      <text:p text:style-name="P29"><text:span text:style-name="T30">3. <text:s/>Zemiačky <text:s/>na <text:s/>kyslo <text:s/></text:span><text:span text:style-name="T31">s fašírkou,domáci <text:s/>chlieb <text:s text:c="48"/></text:span><text:span text:style-name="T32">1,3,7 <text:s text:c="7"/>5,90€</text:span><text:span text:style-name="T33"><text:s text:c="69"/></text:span></text:p>
      <text:p text:style-name="P34">4. Fitness: Tekvicové <text:s/>krémové rizoto <text:s/>s kuracím <text:s/>mäskom, parmezán <text:s text:c="16"/>1,3,7 <text:s text:c="7"/>7,00€</text:p>
      <text:p text:style-name="P35"><text:span text:style-name="T36"><text:s text:c="73"/></text:span><text:span text:style-name="T37"><text:s/>Streda</text:span></text:p>
      <text:p text:style-name="P38"><text:span text:style-name="T39"><text:s text:c="61"/>Špenátová <text:s text:c="3"/>polievka <text:s text:c="3"/>1,3,7</text:span></text:p>
      <text:p text:style-name="P40">1.<text:span text:style-name="T41">Medajlonky<text:s/></text:span><text:span text:style-name="T42">Opera/kuracie,bravčové,hovädzie/,baby <text:s/>zemiačky s rozmarínom 1,3,7 <text:s text:c="6"/>10,50€</text:span></text:p>
      <text:p text:style-name="P43"><text:span text:style-name="T44">2.Bravčové <text:s/>pečené,červená <text:s/>kapusta,parená knedľa <text:s text:c="40"/></text:span><text:span text:style-name="T45">1,3,7 <text:s text:c="11"/>5,90€</text:span></text:p>
      <text:p text:style-name="P46"><text:span text:style-name="T47">3. Kuracie <text:s/>soté <text:s/>s andalúzskou zeleninkou,ryža,hranolky <text:s text:c="35"/></text:span><text:span text:style-name="T48">1,3,7 <text:s text:c="11"/>5,90 €</text:span></text:p>
      <text:p text:style-name="P49">3. Fitness:fitneš <text:s/>šalát <text:s/>s kuracím <text:s/>steakom <text:s/>a bankekou,grécky <text:s/>dresing <text:s text:c="12"/>1,3,7 <text:s text:c="9"/>7,00€ <text:s text:c="91"/></text:p>
      <text:p text:style-name="P50"><text:span text:style-name="T51"><text:s text:c="71"/></text:span><text:span text:style-name="T52"><text:s/>Štvrtok <text:s text:c="2"/></text:span><text:span text:style-name="T53"><text:s text:c="2"/></text:span></text:p>
      <text:p text:style-name="P54"><text:span text:style-name="T55"><text:s text:c="64"/>Hráškový <text:s/>krém s mätou <text:s text:c="7"/>1,3,7</text:span></text:p>
      <text:p text:style-name="P56">1.Medajlónky <text:s/>Opera/kuracie,bravčové,hovädzie/baby <text:s/>zemiačky <text:s/>s rozmarínom <text:s text:c="3"/>1,3,7 <text:s text:c="9"/>10,50€</text:p>
      <text:p text:style-name="P57">2.Kuracia rolka <text:s/>obalená <text:s/>v orav.slaninke <text:s/>s nivovou <text:s/>omáčkou, ryža,</text:p>
      <text:p text:style-name="P58">krokety ,šalátik <text:s text:c="110"/>1,3,7 <text:s text:c="13"/>5,90€</text:p>
      <text:p text:style-name="P59">3. Śpenátové <text:s/>halušk <text:s/>so <text:s/>smotanovou omáčkou,slaninka <text:s text:c="39"/>1,3,7 <text:s text:c="12"/>5,90€</text:p>
      <text:p text:style-name="P60">4.Fitness:Fitnes šalát <text:s/>s kuracím <text:s/>steakom a banketkou,grécky <text:s/>dresing <text:s text:c="16"/>1,3,7 <text:s text:c="12"/>7,00€</text:p>
      <text:p text:style-name="P61"><text:s text:c="78"/>Piatok<text:s/></text:p>
      <text:p text:style-name="P62"><text:span text:style-name="T63"><text:s text:c="71"/>Veľký <text:s/>piatok <text:s text:c="27"/></text:span><text:span text:style-name="T64"><text:s text:c="41"/></text:span></text:p>
      <text:p text:style-name="P65"/>
      <text:p text:style-name="P66"/>
      <text:p text:style-name="P67"><text:span text:style-name="T68">Alergény : 1-obilniny obsah. Lepok,<text:s/></text:span><text:span text:style-name="T69">2-kôrovce a výr. z nich, 3-vajcia a výr. z nich, 4-ryby a výr. z nich, 5-Arašidy a v</text:span><text:span text:style-name="T70">ýr. z nich, 6-sója a výr. z nich, 7-Mlieko a výr. z nich, 8-orechy a výr. z nich, 9-zeler a výr. z nich, 10-horčica a vyr. z nich, 11-sezam a vyr. z nich, 12-oxid siričitý a vyr. z nich, 13-vlčí bob a vyr. z nich.</text:span></text:p>
      <text:p text:style-name="P71"><text:span text:style-name="T72"><text:s text:c="38"/></text:span></text:p>
      <text:p text:style-name="P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zion Jakub</meta:initial-creator>
    <dc:creator>ere reer</dc:creator>
    <meta:creation-date>2024-02-29T14:40:00Z</meta:creation-date>
    <dc:date>2024-03-24T12:56:00Z</dc:date>
    <meta:print-date>2023-11-25T11:17:00Z</meta:print-date>
    <meta:template xlink:href="Normal" xlink:type="simple"/>
    <meta:editing-cycles>6</meta:editing-cycles>
    <meta:editing-duration>PT720S</meta:editing-duration>
    <meta:document-statistic meta:page-count="1" meta:paragraph-count="7" meta:word-count="554" meta:character-count="3706" meta:row-count="26" meta:non-whitespace-character-count="3159"/>
  </office:meta>
</office:document-meta>
</file>