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5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52cm" loext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52cm" loext:contextual-spacing="false" fo:line-height="100%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Arial" fo:font-size="9pt" fo:language="sk" fo:country="SK" fo:font-weight="normal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Arial" fo:font-size="9pt" fo:language="en" fo:country="US" fo:font-weight="normal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style:font-name="Calibri" fo:font-size="11pt" fo:language="sk" fo:country="SK" style:font-size-asian="11pt"/>
    </style:style>
    <style:style style:name="T2" style:family="text">
      <style:text-properties style:font-name="Calibri" fo:font-size="11pt" fo:language="sk" fo:country="SK" fo:font-weight="bold" style:font-size-asian="11pt" style:font-weight-asian="bold"/>
    </style:style>
    <style:style style:name="T3" style:family="text">
      <style:text-properties style:font-name="Calibri" fo:font-size="16pt" fo:language="sk" fo:country="SK" fo:font-weight="bold" style:font-size-asian="16pt" style:font-weight-asian="bold" style:font-size-complex="16pt"/>
    </style:style>
    <style:style style:name="T4" style:family="text">
      <style:text-properties style:font-name="Liberation Serif" fo:font-size="12pt" fo:language="sk" fo:country="SK" fo:font-weight="bold" style:font-size-asian="12pt" style:font-weight-asian="bold"/>
    </style:style>
    <style:style style:name="T5" style:family="text">
      <style:text-properties style:font-name="Liberation Serif" fo:font-size="9pt" fo:language="sk" fo:country="SK" fo:font-weight="bold" style:font-size-asian="9pt" style:font-weight-asian="bold"/>
    </style:style>
    <style:style style:name="T6" style:family="text">
      <style:text-properties style:font-name="Liberation Serif" fo:font-size="7pt" fo:language="sk" fo:country="SK" fo:font-weight="normal" style:font-size-asian="7pt" style:font-weight-asian="normal"/>
    </style:style>
    <style:style style:name="T7" style:family="text">
      <style:text-properties style:font-name="Liberation Serif" fo:font-size="7pt" fo:language="en" fo:country="US" fo:font-weight="normal" style:font-size-asian="7pt" style:font-weight-asian="normal"/>
    </style:style>
    <style:style style:name="T8" style:family="text">
      <style:text-properties style:font-name="Liberation Serif" fo:font-size="16pt" fo:language="sk" fo:country="SK" fo:font-weight="bold" style:font-size-asian="16pt" style:font-weight-asian="bold" style:font-size-complex="16pt"/>
    </style:style>
    <style:style style:name="T9" style:family="text">
      <style:text-properties style:font-name="Liberation Serif" fo:font-size="10pt" fo:language="sk" fo:country="SK" fo:font-weight="bold" style:font-size-asian="10pt" style:font-weight-asian="bold" style:font-size-complex="10pt"/>
    </style:style>
    <style:style style:name="T10" style:family="text">
      <style:text-properties style:font-name="Arial1" fo:font-size="10pt" fo:language="sk" fo:country="SK" fo:font-weight="bold" style:font-size-asian="10pt" style:font-weight-asian="bold"/>
    </style:style>
    <style:style style:name="T11" style:family="text">
      <style:text-properties style:font-name="Arial1" fo:font-size="11pt" fo:language="sk" fo:country="SK" fo:font-weight="normal" style:font-size-asian="11pt" style:font-weight-asian="normal"/>
    </style:style>
    <style:style style:name="T12" style:family="text">
      <style:text-properties style:font-name="Arial1" fo:font-size="9pt" fo:language="sk" fo:country="SK" fo:font-weight="normal" style:font-size-asian="9pt" style:font-weight-asian="normal"/>
    </style:style>
    <style:style style:name="T13" style:family="text">
      <style:text-properties style:font-name="Arial1" fo:font-size="9pt" fo:language="sk" fo:country="SK" fo:font-weight="bold" style:font-size-asian="9pt" style:font-weight-asian="bold"/>
    </style:style>
    <style:style style:name="T14" style:family="text">
      <style:text-properties style:font-name="Arial" fo:font-size="9pt" fo:language="sk" fo:country="SK" fo:font-weight="normal" style:font-size-asian="9pt" style:font-weight-asian="normal" style:font-size-complex="9pt" style:font-weight-complex="normal"/>
    </style:style>
    <style:style style:name="T15" style:family="text">
      <style:text-properties style:font-name="Arial" fo:font-size="9pt" fo:language="sk" fo:country="SK" fo:font-weight="normal" officeooo:rsid="001a330d" style:font-size-asian="9pt" style:font-weight-asian="normal" style:font-size-complex="9pt" style:font-weight-complex="normal"/>
    </style:style>
    <style:style style:name="T16" style:family="text">
      <style:text-properties style:font-name="Arial" fo:font-size="9pt" fo:language="en" fo:country="US" fo:font-weight="normal" style:font-size-asian="9pt" style:font-weight-asian="normal" style:font-size-complex="9pt" style:font-weight-complex="normal"/>
    </style:style>
    <style:style style:name="T17" style:family="text">
      <style:text-properties style:font-name="Arial" fo:font-size="10.5pt" fo:language="sk" fo:country="SK" fo:font-weight="normal" style:font-size-asian="10.5pt" style:font-weight-asian="normal" style:font-size-complex="10.5pt" style:font-weight-complex="normal"/>
    </style:style>
    <style:style style:name="T18" style:family="text">
      <style:text-properties style:font-name="Arial" fo:language="sk" fo:country="SK" fo:font-weight="normal" style:font-weight-asian="normal" style:font-weight-complex="normal"/>
    </style:style>
    <style:style style:name="T19" style:family="text">
      <style:text-properties style:font-name="Arial" fo:language="en" fo:country="US" fo:font-weight="normal" style:font-weight-asian="normal" style:font-weight-complex="normal"/>
    </style:style>
    <style:style style:name="T20" style:family="text">
      <style:text-properties fo:language="sk" fo:country="SK"/>
    </style:style>
    <style:style style:name="T21" style:family="text">
      <style:text-properties fo:language="en" fo:country="US"/>
    </style:style>
    <style:style style:name="T2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6"/></text:span><text:span text:style-name="T3">Denné menu</text:span><text:span text:style-name="T8"> </text:span></text:p>
      <text:p text:style-name="P2"><text:span text:style-name="T4"><text:s text:c="62"/></text:span><text:span text:style-name="T9"><text:s/>22.2.2021- 26.2.2021</text:span><text:span text:style-name="T10"> <text:s text:c="34"/></text:span><text:span text:style-name="T2"><text:s text:c="16"/></text:span></text:p>
      <text:p text:style-name="P3"><text:span text:style-name="T11"><text:s text:c="2"/></text:span><text:span text:style-name="T12"><text:s text:c="82"/></text:span><text:span text:style-name="T13">Pondelok</text:span><text:span text:style-name="T12"> </text:span></text:p>
      <text:p text:style-name="P4"><text:span text:style-name="T5"><text:s text:c="32"/></text:span><text:span text:style-name="T17"><text:s text:c="25"/></text:span><text:span text:style-name="T14">Paradajková polievka</text:span><text:span text:style-name="T16"> s haluškami / vývar <text:s text:c="2"/>1,3,7</text:span></text:p>
      <text:p text:style-name="P8"><text:span text:style-name="T18">1. Kurací perkelt, noky <text:s text:c="30"/></text:span><text:span text:style-name="T19"><text:s text:c="63"/>1,3,7, <text:s text:c="13"/>4.70€</text:span></text:p>
      <text:p text:style-name="P6"><text:span text:style-name="T20">2. Parpadelle s kuracím mäskom,medvedím cesnakom, smotanová omáčka <text:s text:c="8"/>1,3,7, <text:s text:c="14"/>4.70</text:span><text:span text:style-name="T21">€</text:span></text:p>
      <text:p text:style-name="P4"><text:span text:style-name="T14">4. Fitness: Kurací steak so zelenou fazuľkou na masle,ryža s kurkumou, šalát</text:span><text:span text:style-name="T16"> <text:s text:c="5"/>1,3,7 <text:s text:c="15"/>5.00€</text:span></text:p>
      <text:p text:style-name="P5"><text:s text:c="86"/><text:span text:style-name="T22">Utorok</text:span></text:p>
      <text:p text:style-name="P4"><text:span text:style-name="T14"><text:s text:c="28"/>Cesnaková polievka s vajíčkom a krutónmi <text:s/>/ <text:s/>Vývar <text:s text:c="7"/>1,3,7 </text:span></text:p>
      <text:p text:style-name="P4"><text:span text:style-name="T14">1. Segedinský guláš, parená knedľa <text:s text:c="58"/></text:span><text:span text:style-name="T16"><text:s text:c="5"/>1,3,7 <text:s text:c="8"/>4.70€</text:span></text:p>
      <text:p text:style-name="P4"><text:span text:style-name="T14">2. Mäsové guľky v praradakovej omáčke, noky <text:s text:c="18"/></text:span><text:span text:style-name="T16"><text:s text:c="29"/>1,3,7 <text:s text:c="7"/>4.70€</text:span></text:p>
      <text:p text:style-name="P4"><text:span text:style-name="T14">3. Fitness: Kurací steak s grilovanými šampiňónmi, baty kaša <text:s text:c="21"/>1,3,7 <text:s text:c="8"/>5.00€</text:span></text:p>
      <text:p text:style-name="P5"><text:s text:c="82"/><text:span text:style-name="T22">Streda</text:span></text:p>
      <text:p text:style-name="P4"><text:span text:style-name="T14"><text:s text:c="58"/>Fazuľová polievka s klobáskou / Vývar <text:s text:c="2"/>1,3,7 <text:s text:c="18"/></text:span></text:p>
      <text:p text:style-name="P4"><text:span text:style-name="T14">1. Bravčový steak na cigánsky spôsob, ryža, pečené zemiačky <text:s text:c="30"/></text:span><text:span text:style-name="T16"><text:s text:c="2"/>1,3,7 <text:s text:c="8"/>4.70€</text:span></text:p>
      <text:p text:style-name="P4"><text:span text:style-name="T14">2. Špagety Carbonara <text:s text:c="89"/></text:span><text:span text:style-name="T16"><text:s text:c="8"/>1,3,7 <text:s text:c="8"/>4.70€</text:span></text:p>
      <text:p text:style-name="P4"><text:span text:style-name="T14">3. Fitness: Šalát s kuracím steakom, banketka, vajíčko, dresing <text:s text:c="29"/></text:span><text:span text:style-name="T16"><text:s/>1,3,7 <text:s text:c="9"/>5.00€</text:span></text:p>
      <text:p text:style-name="P5"><text:s text:c="83"/><text:span text:style-name="T22"><text:s/>Štvrtok</text:span></text:p>
      <text:p text:style-name="P4"><text:span text:style-name="T14"><text:s text:c="64"/>Karfiolová polievka / Vývar <text:s text:c="3"/>1,3,7</text:span></text:p>
      <text:p text:style-name="P4"><text:span text:style-name="T14">1. Kuracia rolka v anglicke slaninke, anglicka zeleninka, ryža,hranolky, šalát <text:s text:c="5"/></text:span><text:span text:style-name="T16"><text:s text:c="2"/>1,3,7 <text:s text:c="4"/>4.70€</text:span></text:p>
      <text:p text:style-name="P4"><text:span text:style-name="T14">2. Zemiakové placky, čalamáda <text:s text:c="69"/></text:span><text:span text:style-name="T16"><text:s text:c="8"/>1,3,7 <text:s text:c="4"/>4.70€</text:span></text:p>
      <text:p text:style-name="P7">3. Cviklové rizoto, kurací steak, parmezán <text:s text:c="61"/>1,3,7 <text:s text:c="4"/>5.00€</text:p>
      <text:p text:style-name="P5"><text:s text:c="80"/><text:span text:style-name="T22"><text:s text:c="5"/>Piatok</text:span></text:p>
      <text:p text:style-name="P5"><text:s text:c="81"/>Kurací vývar <text:s text:c="2"/>1,3,7</text:p>
      <text:p text:style-name="P4"><text:span text:style-name="T14"><text:s/>1. Viedenský rezeň so šuchanými</text:span><text:span text:style-name="T16"> zemiačkami , uhorkový šalát <text:s text:c="26"/>1,3,7 <text:s text:c="9"/>8.00€</text:span></text:p>
      <text:p text:style-name="P4"><text:span text:style-name="T14"><text:s/>2. </text:span><text:span text:style-name="T15">Kurací steak s broskyňou, ryža, opeky, šalát <text:s text:c="26"/></text:span><text:span text:style-name="T14"><text:s text:c="25"/></text:span><text:span text:style-name="T16"><text:s/>1,3,7 <text:s text:c="8"/>4.70€ </text:span></text:p>
      <text:p text:style-name="P4"><text:span text:style-name="T14"><text:s/></text:span><text:span text:style-name="T15">3</text:span><text:span text:style-name="T14">. Vyprážaný syr, hranolky, tatárska omáčka <text:s text:c="56"/></text:span><text:span text:style-name="T16">1,3,7 <text:s text:c="8"/>4.70€</text:span></text:p>
      <text:p text:style-name="P2"><text:span text:style-name="T6">Alergény : 1-obilniny obsah. Lepok, 2-kôrovce a výr. z nich, 3-vajcia a výr. z nich, 4-ryby a výr. z nich, 5-Arašidy a v</text:span><text:span text:style-name="T7">ýr. z nich, 6-sója a výr. z nich, 7-Mlieko a výr. z nich, 8-orechy a výr. z nich, 9-zeler a výr. z nich, 10-horčica a vyr. z nich, 11-sezam a vyr. z nich, 12-oxid siričitý a vyr. z nich, 13-vlčí bob a vyr. z nich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20:17:44.905000000</meta:creation-date>
    <meta:print-date>2021-02-21T18:48:41.340000000</meta:print-date>
    <dc:date>2021-02-25T21:52:22.675000000</dc:date>
    <meta:editing-duration>PT27M52S</meta:editing-duration>
    <meta:editing-cycles>7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8" meta:word-count="246" meta:character-count="3259" meta:non-whitespace-character-count="1296"/>
  </office:meta>
</office:document-meta>
</file>