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52cm" loext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52cm" loext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 fo:hyphenation-ladder-count="no-limit"/>
      <style:text-properties officeooo:paragraph-rsid="0015f222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hyphenation-ladder-count="no-limit"/>
      <style:text-properties style:font-name="Arial1" fo:font-size="9pt" fo:language="sk" fo:country="none" fo:font-weight="normal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hyphenation-ladder-count="no-limit"/>
      <style:text-properties style:font-name="Arial1" fo:font-size="9pt" fo:font-weight="normal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hyphenation-ladder-count="no-limit"/>
      <style:text-properties style:font-name="Arial1" fo:font-size="9pt" fo:font-weight="normal" officeooo:paragraph-rsid="0015f222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hyphenation-ladder-count="no-limit"/>
      <style:text-properties style:font-name="Arial1" fo:font-size="9pt" fo:font-weight="normal" officeooo:paragraph-rsid="00179dda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 fo:hyphenation-ladder-count="no-limit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353cm" loext:contextual-spacing="false" fo:line-height="115%" fo:text-align="start" style:justify-single-word="false" fo:hyphenation-ladder-count="no-limit"/>
      <style:text-properties fo:font-size="9pt" officeooo:paragraph-rsid="0015f222" style:font-size-asian="9pt" style:font-size-complex="9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 fo:hyphenation-ladder-count="no-limit"/>
      <style:text-properties fo:font-size="9pt" officeooo:paragraph-rsid="00179dda" style:font-size-asian="9pt" style:font-size-complex="9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52cm" loext:contextual-spacing="false" fo:line-height="100%"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Calibri" fo:font-size="11pt" fo:language="sk" fo:country="none" style:font-size-asian="11pt"/>
    </style:style>
    <style:style style:name="T2" style:family="text">
      <style:text-properties style:font-name="Calibri" fo:font-size="11pt" fo:language="sk" fo:country="none" fo:font-weight="bold" style:font-size-asian="11pt" style:font-weight-asian="bold"/>
    </style:style>
    <style:style style:name="T3" style:family="text">
      <style:text-properties style:font-name="Calibri" fo:font-size="11pt" fo:language="sk" fo:country="SK" style:font-size-asian="11pt"/>
    </style:style>
    <style:style style:name="T4" style:family="text">
      <style:text-properties style:font-name="Calibri" fo:font-size="18pt" fo:language="sk" fo:country="none" fo:font-weight="bold" style:font-size-asian="18pt" style:font-weight-asian="bold"/>
    </style:style>
    <style:style style:name="T5" style:family="text">
      <style:text-properties style:font-name="Calibri" fo:font-size="16pt" fo:language="sk" fo:country="none" fo:font-weight="bold" style:font-size-asian="16pt" style:font-weight-asian="bold" style:font-size-complex="16pt"/>
    </style:style>
    <style:style style:name="T6" style:family="text">
      <style:text-properties style:font-name="Liberation Serif" fo:font-size="18pt" fo:language="sk" fo:country="none" fo:font-weight="bold" style:font-size-asian="18pt" style:font-weight-asian="bold"/>
    </style:style>
    <style:style style:name="T7" style:family="text">
      <style:text-properties style:font-name="Liberation Serif" fo:font-size="12pt" fo:language="sk" fo:country="none" fo:font-weight="bold" style:font-size-asian="12pt" style:font-weight-asian="bold"/>
    </style:style>
    <style:style style:name="T8" style:family="text">
      <style:text-properties style:font-name="Liberation Serif" fo:font-size="12pt" fo:language="sk" fo:country="none" fo:font-weight="bold" officeooo:rsid="0015f222" style:font-size-asian="12pt" style:font-weight-asian="bold"/>
    </style:style>
    <style:style style:name="T9" style:family="text">
      <style:text-properties style:font-name="Liberation Serif" fo:font-size="9pt" fo:language="sk" fo:country="none" fo:font-weight="bold" style:font-size-asian="9pt" style:font-weight-asian="bold"/>
    </style:style>
    <style:style style:name="T10" style:family="text">
      <style:text-properties style:font-name="Liberation Serif" fo:font-size="7pt" fo:language="sk" fo:country="none" fo:font-weight="normal" style:font-size-asian="7pt" style:font-weight-asian="normal"/>
    </style:style>
    <style:style style:name="T11" style:family="text">
      <style:text-properties style:font-name="Liberation Serif" fo:font-size="7pt" fo:language="en" fo:country="US" fo:font-weight="normal" style:font-size-asian="7pt" style:font-weight-asian="normal"/>
    </style:style>
    <style:style style:name="T12" style:family="text">
      <style:text-properties style:font-name="Liberation Serif" fo:font-size="16pt" fo:language="sk" fo:country="none" fo:font-weight="bold" style:font-size-asian="16pt" style:font-weight-asian="bold" style:font-size-complex="16pt"/>
    </style:style>
    <style:style style:name="T13" style:family="text">
      <style:text-properties style:font-name="Liberation Serif" fo:font-size="10pt" fo:language="sk" fo:country="none" fo:font-weight="bold" style:font-size-asian="10pt" style:font-weight-asian="bold" style:font-size-complex="10pt"/>
    </style:style>
    <style:style style:name="T14" style:family="text">
      <style:text-properties style:font-name="Liberation Serif" fo:font-size="10pt" fo:language="sk" fo:country="none" fo:font-weight="bold" officeooo:rsid="0015f222" style:font-size-asian="10pt" style:font-weight-asian="bold" style:font-size-complex="10pt"/>
    </style:style>
    <style:style style:name="T15" style:family="text">
      <style:text-properties style:font-name="Arial" fo:font-size="10pt" fo:language="sk" fo:country="none" fo:font-weight="bold" style:font-size-asian="10pt" style:font-weight-asian="bold"/>
    </style:style>
    <style:style style:name="T16" style:family="text">
      <style:text-properties style:font-name="Arial" fo:font-size="11pt" fo:language="sk" fo:country="none" fo:font-weight="normal" style:font-size-asian="11pt" style:font-weight-asian="normal"/>
    </style:style>
    <style:style style:name="T17" style:family="text">
      <style:text-properties style:font-name="Arial" fo:font-size="9pt" fo:language="sk" fo:country="none" fo:font-weight="normal" style:font-size-asian="9pt" style:font-weight-asian="normal"/>
    </style:style>
    <style:style style:name="T18" style:family="text">
      <style:text-properties style:font-name="Arial" fo:font-size="9pt" fo:language="sk" fo:country="none" fo:font-weight="bold" style:font-size-asian="9pt" style:font-weight-asian="bold"/>
    </style:style>
    <style:style style:name="T19" style:family="text">
      <style:text-properties officeooo:rsid="0015f222"/>
    </style:style>
    <style:style style:name="T20" style:family="text">
      <style:text-properties fo:language="sk" fo:country="SK"/>
    </style:style>
    <style:style style:name="T21" style:family="text">
      <style:text-properties fo:language="sk" fo:country="SK" officeooo:rsid="0015f222"/>
    </style:style>
    <style:style style:name="T22" style:family="text">
      <style:text-properties fo:language="sk" fo:country="SK" officeooo:rsid="0014bfd3"/>
    </style:style>
    <style:style style:name="T23" style:family="text">
      <style:text-properties style:font-name="Arial1" fo:font-size="9pt" fo:language="sk" fo:country="none" fo:font-weight="normal" officeooo:rsid="0015f222" style:font-size-asian="9pt" style:font-weight-asian="normal" style:font-size-complex="9pt" style:font-weight-complex="normal"/>
    </style:style>
    <style:style style:name="T24" style:family="text">
      <style:text-properties style:font-name="Arial1" fo:font-size="9pt" fo:language="en" fo:country="US" fo:font-weight="normal" style:font-size-asian="9pt" style:font-weight-asian="normal" style:font-size-complex="9pt" style:font-weight-complex="normal"/>
    </style:style>
    <style:style style:name="T25" style:family="text">
      <style:text-properties style:font-name="Arial1" fo:font-size="10.5pt" fo:language="sk" fo:country="none" fo:font-weight="normal" style:font-size-asian="10.5pt" style:font-weight-asian="normal" style:font-size-complex="10.5pt" style:font-weight-complex="normal"/>
    </style:style>
    <style:style style:name="T26" style:family="text">
      <style:text-properties style:font-name="Arial1" fo:font-size="10.5pt" fo:language="sk" fo:country="none" fo:font-weight="normal" officeooo:rsid="0015f222" style:font-size-asian="10.5pt" style:font-weight-asian="normal" style:font-size-complex="10.5pt" style:font-weight-complex="normal"/>
    </style:style>
    <style:style style:name="T27" style:family="text">
      <style:text-properties style:font-name="Arial1" fo:font-size="10.5pt" fo:language="sk" fo:country="none" fo:font-weight="normal" officeooo:rsid="001102e1" style:font-size-asian="10.5pt" style:font-weight-asian="normal" style:font-size-complex="10.5pt" style:font-weight-complex="normal"/>
    </style:style>
    <style:style style:name="T28" style:family="text">
      <style:text-properties style:font-name="Arial1" fo:font-size="10.5pt" fo:language="sk" fo:country="none" fo:font-weight="normal" officeooo:rsid="00144454" style:font-size-asian="10.5pt" style:font-weight-asian="normal" style:font-size-complex="10.5pt" style:font-weight-complex="normal"/>
    </style:style>
    <style:style style:name="T29" style:family="text">
      <style:text-properties style:font-name="Arial1" fo:font-size="10.5pt" fo:language="sk" fo:country="none" fo:font-weight="normal" officeooo:rsid="00179dda" style:font-size-asian="10.5pt" style:font-weight-asian="normal" style:font-size-complex="10.5pt" style:font-weight-complex="normal"/>
    </style:style>
    <style:style style:name="T30" style:family="text">
      <style:text-properties style:font-name="Arial1" fo:font-size="10.5pt" fo:language="sk" fo:country="none" fo:font-weight="normal" officeooo:rsid="0014bfd3" style:font-size-asian="10.5pt" style:font-weight-asian="normal" style:font-size-complex="10.5pt" style:font-weight-complex="normal"/>
    </style:style>
    <style:style style:name="T31" style:family="text">
      <style:text-properties style:font-name="Arial1" fo:font-size="10.5pt" fo:language="en" fo:country="US" fo:font-weight="normal" style:font-size-asian="10.5pt" style:font-weight-asian="normal" style:font-size-complex="10.5pt" style:font-weight-complex="normal"/>
    </style:style>
    <style:style style:name="T32" style:family="text">
      <style:text-properties style:font-name="Arial1" fo:font-size="10.5pt" fo:language="en" fo:country="US" fo:font-weight="normal" officeooo:rsid="0015f222" style:font-size-asian="10.5pt" style:font-weight-asian="normal" style:font-size-complex="10.5pt" style:font-weight-complex="normal"/>
    </style:style>
    <style:style style:name="T33" style:family="text">
      <style:text-properties style:font-name="Arial1" fo:font-size="10.5pt" fo:language="en" fo:country="US" fo:font-weight="normal" officeooo:rsid="00179dda" style:font-size-asian="10.5pt" style:font-weight-asian="normal" style:font-size-complex="10.5pt" style:font-weight-complex="normal"/>
    </style:style>
    <style:style style:name="T34" style:family="text">
      <style:text-properties style:font-name="Arial1" fo:font-size="10.5pt" fo:language="en" fo:country="US" fo:font-weight="normal" officeooo:rsid="0014bfd3" style:font-size-asian="10.5pt" style:font-weight-asian="normal" style:font-size-complex="10.5pt" style:font-weight-complex="normal"/>
    </style:style>
    <style:style style:name="T35" style:family="text">
      <style:text-properties style:font-name="Arial1" fo:font-size="10.5pt" fo:language="sk" fo:country="SK" fo:font-weight="normal" officeooo:rsid="0015f222" style:font-size-asian="10.5pt" style:font-weight-asian="normal" style:font-size-complex="10.5pt" style:font-weight-complex="normal"/>
    </style:style>
    <style:style style:name="T36" style:family="text">
      <style:text-properties style:font-name="Arial1" fo:font-size="10.5pt" fo:language="sk" fo:country="SK" fo:font-weight="normal" officeooo:rsid="00179dda" style:font-size-asian="10.5pt" style:font-weight-asian="normal" style:font-size-complex="10.5pt" style:font-weight-complex="normal"/>
    </style:style>
    <style:style style:name="T37" style:family="text">
      <style:text-properties style:font-name="Arial1" fo:language="sk" fo:country="none" fo:font-weight="normal" style:font-weight-asian="normal" style:font-weight-complex="normal"/>
    </style:style>
    <style:style style:name="T38" style:family="text">
      <style:text-properties style:font-name="Arial1" fo:language="sk" fo:country="none" fo:font-weight="normal" officeooo:rsid="001102e1" style:font-weight-asian="normal" style:font-weight-complex="normal"/>
    </style:style>
    <style:style style:name="T39" style:family="text">
      <style:text-properties style:font-name="Arial1" fo:language="sk" fo:country="none" fo:font-weight="normal" officeooo:rsid="00144454" style:font-weight-asian="normal" style:font-weight-complex="normal"/>
    </style:style>
    <style:style style:name="T40" style:family="text">
      <style:text-properties style:font-name="Arial1" fo:language="sk" fo:country="none" fo:font-weight="normal" officeooo:rsid="0015f222" style:font-weight-asian="normal" style:font-weight-complex="normal"/>
    </style:style>
    <style:style style:name="T41" style:family="text">
      <style:text-properties style:font-name="Arial1" fo:language="sk" fo:country="none" fo:font-weight="normal" officeooo:rsid="00179dda" style:font-weight-asian="normal" style:font-weight-complex="normal"/>
    </style:style>
    <style:style style:name="T42" style:family="text">
      <style:text-properties style:font-name="Arial1" fo:language="sk" fo:country="none" fo:font-weight="normal" officeooo:rsid="0014bfd3" style:font-weight-asian="normal" style:font-weight-complex="normal"/>
    </style:style>
    <style:style style:name="T43" style:family="text">
      <style:text-properties style:font-name="Arial1" fo:language="en" fo:country="US" fo:font-weight="normal" style:font-weight-asian="normal" style:font-weight-complex="normal"/>
    </style:style>
    <style:style style:name="T44" style:family="text">
      <style:text-properties style:font-name="Arial1" fo:language="en" fo:country="US" fo:font-weight="normal" officeooo:rsid="0015f222" style:font-weight-asian="normal" style:font-weight-complex="normal"/>
    </style:style>
    <style:style style:name="T45" style:family="text">
      <style:text-properties style:font-name="Arial1" fo:language="en" fo:country="US" fo:font-weight="normal" officeooo:rsid="00179dda" style:font-weight-asian="normal" style:font-weight-complex="normal"/>
    </style:style>
    <style:style style:name="T46" style:family="text">
      <style:text-properties style:font-name="Arial1" fo:language="sk" fo:country="SK" fo:font-weight="normal" officeooo:rsid="0015f222" style:font-weight-asian="normal" style:font-weight-complex="normal"/>
    </style:style>
    <style:style style:name="T47" style:family="text">
      <style:text-properties style:font-name="Arial1" fo:language="sk" fo:country="SK" fo:font-weight="normal" officeooo:rsid="00179dda" style:font-weight-asian="normal" style:font-weight-complex="normal"/>
    </style:style>
    <style:style style:name="T48" style:family="text">
      <style:text-properties fo:language="sk" fo:country="none"/>
    </style:style>
    <style:style style:name="T49" style:family="text">
      <style:text-properties fo:language="sk" fo:country="none" officeooo:rsid="00144454"/>
    </style:style>
    <style:style style:name="T50" style:family="text">
      <style:text-properties fo:language="sk" fo:country="none" officeooo:rsid="0015f222"/>
    </style:style>
    <style:style style:name="T51" style:family="text">
      <style:text-properties fo:language="sk" fo:country="none" officeooo:rsid="0014bfd3"/>
    </style:style>
    <style:style style:name="T52" style:family="text">
      <style:text-properties fo:language="en" fo:country="US"/>
    </style:style>
    <style:style style:name="T53" style:family="text">
      <style:text-properties fo:language="en" fo:country="US" officeooo:rsid="0015f222"/>
    </style:style>
    <style:style style:name="T54" style:family="text">
      <style:text-properties fo:language="en" fo:country="US" officeooo:rsid="00144454"/>
    </style:style>
    <style:style style:name="T55" style:family="text">
      <style:text-properties fo:language="en" fo:country="US" officeooo:rsid="0014bfd3"/>
    </style:style>
    <style:style style:name="T56" style:family="text">
      <style:text-properties fo:language="en" fo:country="US" officeooo:rsid="00179dda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officeooo:rsid="00179d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3"/></text:span><text:span text:style-name="T3"><text:s text:c="40"/></text:span><text:span text:style-name="T1"><text:s text:c="13"/></text:span><text:span text:style-name="T5">Denné menu</text:span><text:span text:style-name="T12"> </text:span></text:p>
      <text:p text:style-name="P2"><text:span text:style-name="T7"><text:s text:c="62"/></text:span><text:span text:style-name="T13"><text:s/></text:span><text:span text:style-name="T14">25.1.2021- 29.1.2021</text:span><text:span text:style-name="T15"> <text:s text:c="34"/></text:span><text:span text:style-name="T2"><text:s text:c="16"/></text:span></text:p>
      <text:p text:style-name="P11"><text:span text:style-name="T16"><text:s text:c="2"/></text:span><text:span text:style-name="T17"><text:s text:c="82"/></text:span><text:span text:style-name="T18">Pondelok</text:span><text:span text:style-name="T17"> </text:span></text:p>
      <text:p text:style-name="P3"><text:span text:style-name="T9"><text:s text:c="32"/></text:span><text:span text:style-name="T25"><text:s text:c="16"/></text:span><text:span text:style-name="T23">Kremová tekvicová polievka s opečenou slnečnicou</text:span><text:span text:style-name="T24"> 1,3,</text:span></text:p>
      <text:p text:style-name="P9"><text:span text:style-name="T38">1</text:span><text:span text:style-name="T37">. Pečen</text:span><text:span text:style-name="T43">é bravčové rebrá BBQ, hranolky <text:s text:c="36"/>1,3,7, <text:s text:c="13"/>8.00€</text:span></text:p>
      <text:p text:style-name="P6"><text:span text:style-name="T48">2. Kura</text:span><text:span text:style-name="T49">c</text:span><text:span text:style-name="T50">í perkelt , nokerle</text:span><text:span text:style-name="T48"> <text:s text:c="61"/>1,3,7 <text:s text:c="14"/>4.</text:span><text:span text:style-name="T50">7</text:span><text:span text:style-name="T48">0</text:span><text:span text:style-name="T52">€</text:span></text:p>
      <text:p text:style-name="P6"><text:span text:style-name="T48">3. </text:span><text:span text:style-name="T50">Granadírský pochod</text:span><text:span text:style-name="T49">, kyslá <text:s/>uhorka</text:span><text:span text:style-name="T48"> <text:s text:c="42"/>1,3,7, <text:s text:c="14"/>4.</text:span><text:span text:style-name="T50">7</text:span><text:span text:style-name="T48">0</text:span><text:span text:style-name="T53">€</text:span></text:p>
      <text:p text:style-name="P6"><text:span text:style-name="T48">4. Fitness: Kurací steak </text:span><text:span text:style-name="T21">s grilovanou zeleninkou, ryža, šalát</text:span><text:span text:style-name="T52"> <text:s text:c="7"/>1,3,7 <text:s text:c="15"/>5.00€</text:span></text:p>
      <text:p text:style-name="P4"><text:s text:c="86"/><text:span text:style-name="T57">Utorok</text:span></text:p>
      <text:p text:style-name="P5"><text:span text:style-name="T48"><text:s text:c="57"/></text:span><text:span text:style-name="T50">Karfiolovo-hráškova polievka s haluškami</text:span><text:span text:style-name="T48"> <text:s text:c="3"/>1,3,7 </text:span></text:p>
      <text:p text:style-name="P5"><text:span text:style-name="T48">1. P</text:span><text:span text:style-name="T21">lnené pečené kačacie stehno, červená kapusta, karlovarský knedlík</text:span><text:span text:style-name="T52"> <text:s text:c="6"/>1,3,7 <text:s text:c="8"/></text:span><text:span text:style-name="T53">9</text:span><text:span text:style-name="T54">.00</text:span><text:span text:style-name="T52">€</text:span></text:p>
      <text:p text:style-name="P5"><text:span text:style-name="T48">2. </text:span><text:span text:style-name="T50">Gordon blue,hranolky, šalát <text:s text:c="24"/></text:span><text:span text:style-name="T52"><text:s text:c="49"/>1,3,</text:span><text:span text:style-name="T53">7</text:span><text:span text:style-name="T52"> <text:s text:c="7"/>4.</text:span><text:span text:style-name="T53">7</text:span><text:span text:style-name="T52">0€</text:span></text:p>
      <text:p text:style-name="P5"><text:span text:style-name="T48">3. </text:span><text:span text:style-name="T21">Zapečené palačinky s karamelovým krémom, šľahačka</text:span><text:span text:style-name="T52"> <text:s text:c="29"/>1,3,7 <text:s text:c="7"/>4.</text:span><text:span text:style-name="T53">7</text:span><text:span text:style-name="T52">0€</text:span></text:p>
      <text:p text:style-name="P6"><text:span text:style-name="T48">4. </text:span><text:span text:style-name="T50">Fitness: Kuracie stehno na balkánsky spôsob so zeleninkou, brokolicové pyré,</text:span></text:p>
      <text:p text:style-name="P6"><text:span text:style-name="T50"><text:s text:c="17"/>domáci cviklový šalát</text:span><text:span text:style-name="T48"> <text:s text:c="69"/>1,3,7 <text:s text:c="8"/>5.00€</text:span></text:p>
      <text:p text:style-name="P4"><text:s text:c="82"/><text:span text:style-name="T57">Streda</text:span></text:p>
      <text:p text:style-name="P4"><text:s text:c="58"/><text:span text:style-name="T19">Kapustová polievka s klobáskou</text:span> <text:s text:c="3"/><text:span text:style-name="T19">1,3,7</text:span> <text:s text:c="18"/></text:p>
      <text:p text:style-name="P8"><text:span text:style-name="T37">1. </text:span><text:span text:style-name="T46">Hovädzí steak s brusnicovou omáčkou, grilovaná zeleninka, pečené zemiačky</text:span><text:span text:style-name="T43"> <text:s text:c="3"/>1,3,7 <text:s text:c="8"/></text:span><text:span text:style-name="T44">11.9</text:span><text:span text:style-name="T43">0€</text:span></text:p>
      <text:p text:style-name="P8"><text:span text:style-name="T37">2. </text:span><text:span text:style-name="T39">M</text:span><text:span text:style-name="T46">eický guláš, ryža s hráškom <text:s text:c="73"/></text:span><text:span text:style-name="T43"><text:s text:c="8"/>1,3,7 <text:s text:c="8"/>4.</text:span><text:span text:style-name="T44">7</text:span><text:span text:style-name="T43">0€</text:span></text:p>
      <text:p text:style-name="P8"><text:span text:style-name="T37">3. <text:s/></text:span><text:span text:style-name="T40">Farfalle so smotanovo syrovou omáčkou,olivy, banketka</text:span><text:span text:style-name="T37"> <text:s text:c="38"/>1,3,7 <text:s text:c="8"/>4</text:span><text:span text:style-name="T40">.7</text:span><text:span text:style-name="T37">0</text:span><text:span text:style-name="T43">€</text:span></text:p>
      <text:p text:style-name="P8"><text:span text:style-name="T37">4. </text:span><text:span text:style-name="T46">Fitness: Morčací steak na gríle so zelenou fazuľkou na masle, ryža <text:s text:c="19"/></text:span><text:span text:style-name="T43"><text:s text:c="3"/>1,3,7 <text:s text:c="9"/>5.00€</text:span></text:p>
      <text:p text:style-name="P4"><text:s text:c="83"/><text:span text:style-name="T57"><text:s/>Štvrtok</text:span></text:p>
      <text:p text:style-name="P9"><text:span text:style-name="T37"><text:s text:c="56"/></text:span><text:span text:style-name="T40">Zeleninová</text:span><text:span text:style-name="T39"> </text:span><text:span text:style-name="T37">polievka </text:span><text:span text:style-name="T40">s haluškami</text:span><text:span text:style-name="T37"> <text:s text:c="4"/>1,3,7</text:span></text:p>
      <text:p text:style-name="P9"><text:span text:style-name="T37">1. </text:span><text:span text:style-name="T47">Bravčová panenka s anglickou zeleninkou, plnený pečený zemiak s dresingom,šalát <text:s/></text:span><text:span text:style-name="T43"><text:s text:c="3"/>1,3,7 <text:s text:c="4"/></text:span><text:span text:style-name="T45">9.9</text:span><text:span text:style-name="T43">0€</text:span></text:p>
      <text:p text:style-name="P10"><text:span text:style-name="T37">2. </text:span><text:span text:style-name="T47">Vyprážaný kurací rezeň,slovenský šalát</text:span><text:span text:style-name="T43"> <text:s text:c="75"/>1,3,7 <text:s text:c="4"/>4.</text:span><text:span text:style-name="T45">7</text:span><text:span text:style-name="T43">0€</text:span><text:span text:style-name="T37"> 3. </text:span><text:span text:style-name="T47">Zemiačky na kyslo, pečená klobáska, chlieb <text:s text:c="60"/></text:span><text:span text:style-name="T43"><text:s text:c="8"/>1,3,7 <text:s text:c="4"/>4.</text:span><text:span text:style-name="T45">7</text:span><text:span text:style-name="T43">0€</text:span></text:p>
      <text:p text:style-name="P10"><text:span text:style-name="T37">4. </text:span><text:span text:style-name="T47">Fitness: Tortilla plnená zeleninkou a kuracím mäskom, dresing, hranolky</text:span><text:span text:style-name="T43"> <text:s text:c="23"/>1,3,7 <text:s text:c="4"/>5.00€</text:span></text:p>
      <text:p text:style-name="P4"><text:s text:c="80"/><text:span text:style-name="T57"><text:s text:c="5"/>Piatok</text:span></text:p>
      <text:p text:style-name="P7"><text:span text:style-name="T48"><text:s text:c="66"/>Kurací vývar s rezancami <text:s text:c="2"/>1,3,7</text:span></text:p>
      <text:p text:style-name="P7"><text:span text:style-name="T48">1. Viedenský rezeň s varen</text:span><text:span text:style-name="T52">ými zemiačkami , uhorkový šalát <text:s text:c="42"/>1,3,7 <text:s text:c="9"/>8.00€</text:span></text:p>
      <text:p text:style-name="P8"><text:span text:style-name="T37"><text:s text:c="2"/>2. </text:span><text:span text:style-name="T41">Segedínsky guláš, parená knedľa <text:s text:c="47"/></text:span><text:span text:style-name="T42"><text:s text:c="27"/></text:span><text:span text:style-name="T43"><text:s text:c="4"/>1,3,7 <text:s text:c="8"/>4.</text:span><text:span text:style-name="T45">7</text:span><text:span text:style-name="T43">0€ </text:span></text:p>
      <text:p text:style-name="P8"><text:span text:style-name="T37"><text:s/>3. </text:span><text:span text:style-name="T47">Dukátové buchtičky s vanilkovým šodó</text:span><text:span text:style-name="T43"> <text:s text:c="70"/>1,3,7 <text:s text:c="6"/>4</text:span><text:span text:style-name="T45">.7</text:span><text:span text:style-name="T43">0€</text:span></text:p>
      <text:p text:style-name="P8"><text:span text:style-name="T37"><text:s/>4. </text:span><text:span text:style-name="T47">Fitness: Losos na grile s pikantným špenátom, gratinované zemiačky <text:s text:c="25"/></text:span><text:span text:style-name="T43">1,3,7 <text:s text:c="3"/></text:span><text:span text:style-name="T45">6</text:span><text:span text:style-name="T43">.00€</text:span></text:p>
      <text:p text:style-name="P2"><text:soft-page-break/><text:span text:style-name="T10">Alergény : 1-obilniny obsah. Lepok, 2-kôrovce a výr. z nich, 3-vajcia a výr. z nich, 4-ryby a výr. z nich, 5-Arašidy a v</text:span><text:span text:style-name="T11">ýr. z nich, 6-sója a výr. z nich, 7-Mlieko a výr. z nich, 8-orechy a výr. z nich, 9-zeler a výr. z nich, 10-horčica a vyr. z nich, 11-sezam a vyr. z nich, 12-oxid siričitý a vyr. z nich, 13-vlčí bob a vyr. z nich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1T20:17:44.905000000</meta:creation-date>
    <meta:print-date>2021-01-24T19:14:22.597000000</meta:print-date>
    <dc:date>2021-01-24T19:15:23.246000000</dc:date>
    <meta:editing-duration>PT13M43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33" meta:word-count="300" meta:character-count="3894" meta:non-whitespace-character-count="1660"/>
  </office:meta>
</office:document-meta>
</file>