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993in" style:line-height-at-least="0.0694in"/>
    </style:style>
    <style:style style:name="T2" style:parent-style-name="Predvolenépísmoodseku" style:family="text">
      <style:text-properties style:font-name="Arial" style:font-name-asian="Calibri" style:font-name-complex="Arial" fo:font-size="11pt" style:font-size-asian="11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8pt" style:font-size-asian="18pt"/>
    </style:style>
    <style:style style:name="P4" style:parent-style-name="Standard" style:family="paragraph">
      <style:paragraph-properties fo:margin-bottom="0.0993in" style:line-height-at-least="0.0694in"/>
    </style:style>
    <style:style style:name="T5" style:parent-style-name="Predvolenépísmoodseku" style:family="text">
      <style:text-properties style:font-name-asian="Liberation Serif" fo:font-weight="bold" style:font-weight-asian="bold"/>
    </style:style>
    <style:style style:name="T6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 fo:font-weight="bold" style:font-weight-asian="bold"/>
    </style:style>
    <style:style style:name="T9" style:parent-style-name="Predvolenépísmoodseku" style:family="text">
      <style:text-properties style:font-name="Arial" style:font-name-complex="Arial" fo:font-weight="bold" style:font-weight-asian="bold"/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.0993in" style:line-height-at-least="0.0694in"/>
    </style:style>
    <style:style style:name="T12" style:parent-style-name="Predvolenépísmoodseku" style:family="text">
      <style:text-properties style:font-name="Arial" style:font-name-complex="Arial" fo:font-weight="bold" style:font-weight-asian="bold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bottom="0.0993in" style:line-height-at-least="0.0694in"/>
    </style:style>
    <style:style style:name="T15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P21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bottom="0.0993in" style:line-height-at-least="0.0694in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bottom="0.0993in" style:line-height-at-least="0.0694in"/>
    </style:style>
    <style:style style:name="T30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bottom="0.0993in" style:line-height-at-least="0.0694in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bottom="0.0993in" style:line-height-at-least="0.0694in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margin-bottom="0.0993in" style:line-height-at-least="0.0694in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margin-bottom="0.0993in" style:line-height-at-least="0.0694in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margin-bottom="0.0993in" style:line-height-at-least="0.0694in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margin-bottom="0.0993in" style:line-height-at-least="0.0694in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margin-bottom="0.0993in" style:line-height-at-least="0.0694in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P73" style:parent-style-name="Standard" style:family="paragraph">
      <style:paragraph-properties fo:margin-bottom="0.0993in" style:line-height-at-least="0.0694in">
        <style:tab-stops>
          <style:tab-stop style:type="left" style:position="5.4666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P76" style:parent-style-name="Standard" style:family="paragraph">
      <style:paragraph-properties fo:margin-bottom="0.0993in" style:line-height-at-least="0.0694in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P81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margin-bottom="0.0993in" style:line-height-at-least="0.0694in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margin-bottom="0.0993in" style:line-height-at-least="0.0694in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bottom="0.099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margin-bottom="0.0993in" style:line-height-at-least="0.0694in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8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margin-bottom="0.0993in" style:line-height-at-least="0.0694in"/>
    </style:style>
    <style:style style:name="T101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margin-bottom="0.0993in" style:line-height-at-least="0.0694in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P108" style:parent-style-name="Standard" style:family="paragraph">
      <style:paragraph-properties fo:margin-bottom="0.0993in" style:line-height-at-least="0.0694in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P113" style:parent-style-name="Standard" style:family="paragraph">
      <style:paragraph-properties fo:margin-bottom="0.0993in" style:line-height-at-least="0.0694in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bottom="0.0993in" style:line-height-at-least="0.0694in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margin-bottom="0.0993in" style:line-height-at-least="0.0694in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 fo:language="en" fo:country="US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margin-bottom="0.0993in" style:line-height-at-least="0.0694in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margin-bottom="0.0993in" style:line-height-at-least="0.0694in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bottom="0.0993in" style:line-height-at-least="0.0694in"/>
    </style:style>
    <style:style style:name="T1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8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P139" style:parent-style-name="Standard" style:family="paragraph">
      <style:paragraph-properties fo:margin-bottom="0.1388in" fo:line-height="115%"/>
    </style:style>
    <style:style style:name="T140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P141" style:parent-style-name="Standard" style:family="paragraph">
      <style:text-properties style:font-name="Arial" style:font-name-complex="Arial" fo:font-size="6pt" style:font-size-asian="6pt" style:font-size-complex="6pt"/>
    </style:style>
  </office:automatic-styles>
  <office:body>
    <office:text text:use-soft-page-breaks="true">
      <text:p text:style-name="P1"><text:span text:style-name="T2"><text:s text:c="62"/></text:span><text:span text:style-name="T3">Denné menu</text:span></text:p>
      <text:p text:style-name="P4"><text:span text:style-name="T5"><text:s text:c="47"/></text:span><text:span text:style-name="T6"><text:s text:c="10"/></text:span><text:span text:style-name="T7">31.06</text:span><text:span text:style-name="T8">.2023 –<text:s/></text:span><text:span text:style-name="T9">04.07</text:span><text:span text:style-name="T10">.2023 <text:s/></text:span></text:p>
      <text:p text:style-name="P11"><text:span text:style-name="T12"><text:s text:c="63"/></text:span><text:span text:style-name="T13"><text:s/>Pondelok</text:span></text:p>
      <text:p text:style-name="P14"><text:span text:style-name="T15"><text:s text:c="50"/></text:span><text:span text:style-name="T16"><text:s/></text:span><text:span text:style-name="T17">Tekvicový</text:span><text:span text:style-name="T18"><text:s text:c="2"/>krém <text:s/></text:span><text:span text:style-name="T19">s opraženou slnečnicou</text:span><text:span text:style-name="T20"><text:s text:c="5"/>1,3,7,</text:span></text:p>
      <text:p text:style-name="P21">1.Bratislavské plnené stehno <text:s/>s varenou <text:s/>cestovinou <text:s text:c="26"/><text:s text:c="12"/>1,3,7 <text:s text:c="12"/>5,90€</text:p>
      <text:p text:style-name="P22">2.Krémové <text:s/>hráškové<text:s/><text:s/>rizoto<text:s text:c="2"/>s parmezánom,šalát<text:s text:c="43"/>1,3,7 <text:s text:c="12"/>5,90€ <text:s/></text:p>
      <text:p text:style-name="P23">3.Fitness: <text:s/>Kurací <text:s/>steak <text:s/>s grilovanou <text:s/>zeleninkou ,ryža <text:s/>s kurkumou<text:s/></text:p>
      <text:p text:style-name="P24"><text:span text:style-name="T25">tekvicová placka,<text:s/></text:span><text:span text:style-name="T26">šalátik<text:s/></text:span><text:span text:style-name="T27"><text:s text:c="85"/></text:span><text:span text:style-name="T28">1,3,7 <text:s text:c="10"/>6,50€ <text:s text:c="161"/></text:span></text:p>
      <text:p text:style-name="P29"><text:span text:style-name="T30"><text:s text:c="69"/>Utorok</text:span><text:span text:style-name="T31"><text:s text:c="28"/></text:span><text:span text:style-name="T32"><text:s text:c="3"/></text:span></text:p>
      <text:p text:style-name="P33"><text:span text:style-name="T34"><text:s text:c="49"/>Talianská <text:s text:c="3"/>polievka <text:s/>s <text:s/>bazalkou <text:s/>1,3,7<text:s/></text:span></text:p>
      <text:p text:style-name="P35">1.Losos <text:s/>na <text:s/>grile s medovo citrónovým <text:s/>dipom,bataty <text:s/>hranolky,domáca tatarská <text:s/>omáčka</text:p>
      <text:p text:style-name="P36"><text:s text:c="124"/>1,3,7,4 <text:s text:c="5"/>14,50€</text:p>
      <text:p text:style-name="P37">2. Kuracia <text:s text:c="2"/>mexická panvica <text:s/>,ryža, hranolky ,šalátik <text:s text:c="41"/>1,3,7 <text:s text:c="7"/>5,90€</text:p>
      <text:p text:style-name="P38"><text:span text:style-name="T39">3.<text:s/></text:span><text:span text:style-name="T40">Domáce <text:s/>slivkové <text:s/>knedle s</text:span><text:span text:style-name="T41"> </text:span><text:span text:style-name="T42">posýpkou</text:span><text:span text:style-name="T43"><text:s/></text:span><text:span text:style-name="T44">,</text:span><text:span text:style-name="T45"><text:s/></text:span><text:span text:style-name="T46">šlahačka</text:span><text:span text:style-name="T47"><text:s text:c="21"/></text:span><text:span text:style-name="T48"><text:s text:c="20"/></text:span><text:span text:style-name="T49"><text:s text:c="6"/></text:span><text:span text:style-name="T50">1,3,7 <text:s text:c="5"/></text:span><text:span text:style-name="T51"><text:s/></text:span><text:span text:style-name="T52"><text:s/>5,90€</text:span><text:span text:style-name="T53"><text:s text:c="74"/></text:span></text:p>
      <text:p text:style-name="P54">4. Fitness: Kurací <text:s/>steak s grilovanou <text:s/>zeleninkou,ryža <text:s/>s kurkumou</text:p>
      <text:p text:style-name="P55">tekvicová <text:s/>placka,šalátik <text:s text:c="3"/><text:s text:c="76"/><text:s text:c="7"/>1,3,7 <text:s text:c="2"/><text:s text:c="2"/><text:s text:c="3"/>6,50€ <text:s text:c="2"/></text:p>
      <text:p text:style-name="P56"><text:span text:style-name="T57"><text:s text:c="54"/></text:span><text:span text:style-name="T58"><text:s text:c="5"/></text:span><text:span text:style-name="T59"><text:s/></text:span></text:p>
      <text:p text:style-name="P60"><text:span text:style-name="T61"><text:s text:c="67"/>Streda</text:span></text:p>
      <text:p text:style-name="P62"><text:span text:style-name="T63"><text:s text:c="56"/></text:span><text:span text:style-name="T64"><text:s/>Karfiolová<text:s/></text:span><text:span text:style-name="T65"><text:s text:c="2"/>polievka <text:s text:c="3"/>1,3,7</text:span></text:p>
      <text:p text:style-name="P66">1.<text:span text:style-name="T67">Losos <text:s/>na <text:s/>grile <text:s/>s medovo <text:s/>citrónovým <text:s/>dipom ,bataty <text:s/>hranolky,domáca <text:s/>tatarská <text:s/>omáčka</text:span></text:p>
      <text:p text:style-name="P68"><text:span text:style-name="T69"><text:s text:c="117"/></text:span><text:span text:style-name="T70">1,3,7,4 <text:s text:c="10"/>1</text:span><text:span text:style-name="T71">4</text:span><text:span text:style-name="T72">,50€</text:span></text:p>
      <text:p text:style-name="P73"><text:span text:style-name="T74">2. Hovadzí <text:s/>stroganov, ryža, hranolky <text:s text:c="60"/></text:span><text:span text:style-name="T75">1,3,7 <text:s text:c="11"/>5,90€</text:span></text:p>
      <text:p text:style-name="P76"><text:span text:style-name="T77">3.<text:s/></text:span><text:span text:style-name="T78">Špenátové halušky <text:s/>s nivovo-smotanovou <text:s/>omáčkou, rucola<text:s/></text:span><text:span text:style-name="T79"><text:s text:c="21"/></text:span><text:span text:style-name="T80">1,3,7 <text:s text:c="11"/>5,90 €</text:span></text:p>
      <text:p text:style-name="P81">3. Fitness:Parpadelle s bazalkovým <text:s/>pestom,parmezán,rucola,šťuka <text:s/>na <text:s/>masle 1,3,7,4 <text:s text:c="3"/>6,50€</text:p>
      <text:p text:style-name="P82"><text:span text:style-name="T83"><text:s text:c="63"/></text:span><text:span text:style-name="T84"><text:s/>Štvrtok <text:s text:c="2"/></text:span><text:span text:style-name="T85"><text:s text:c="2"/></text:span></text:p>
      <text:p text:style-name="P86"><text:span text:style-name="T87"><text:s text:c="64"/>Hráškový <text:s/>krém s <text:s/>matou <text:s text:c="7"/>1,3,7</text:span></text:p>
      <text:p text:style-name="P88">1.Losos <text:s/>na <text:s/>grile s medovo <text:s/>citrónovým dipom,bataty <text:s/>hranolky,domáca tatarská <text:s/>omáčka</text:p>
      <text:p text:style-name="P89"><text:s text:c="133"/>1,3,7,4 <text:s text:c="8"/>12,50€</text:p>
      <text:p text:style-name="P90">2.Kurací <text:s/>steak s nivovou <text:s/>omáčkou,ryža,krokety,šalátik<text:s text:c="40"/>1,3,7 <text:s text:c="10"/>5,90€</text:p>
      <text:p text:style-name="P91">3.Špagety <text:s/>Ala <text:s/>Tuna <text:s text:c="74"/><text:s text:c="26"/>1,3,7 <text:s text:c="9"/>5,90€</text:p>
      <text:p text:style-name="P92">4.Fitness:Parpadelle<text:s/>s bazalkovým pestom,,parmezán,rucola,šťuka <text:s/>na masle <text:s text:c="3"/>1,3,7,4 <text:s text:c="6"/>6,50€<text:s/></text:p>
      <text:p text:style-name="P93"><text:span text:style-name="T94"><text:s text:c="67"/>Piatok <text:s text:c="3"/></text:span><text:span text:style-name="T95"><text:s text:c="102"/></text:span><text:span text:style-name="T96"><text:s text:c="34"/></text:span><text:span text:style-name="T97"><text:s/></text:span><text:span text:style-name="T98"><text:s text:c="16"/></text:span><text:span text:style-name="T99"><text:s/></text:span></text:p>
      <text:p text:style-name="P100"><text:span text:style-name="T101"><text:s text:c="35"/>Kurací vývar s koreňovou zeleninkou, domáce rezance</text:span><text:span text:style-name="T102"><text:s text:c="2"/>1,3,7</text:span></text:p>
      <text:p text:style-name="P103"><text:span text:style-name="T104">1. Viedenský teľací rezeň, varené zemiačky, uhorkový šalát <text:s text:c="25"/></text:span><text:span text:style-name="T105"><text:s text:c="2"/></text:span><text:span text:style-name="T106"><text:s text:c="2"/>1,3,7 <text:s text:c="10"/>9,90</text:span><text:span text:style-name="T107">€</text:span></text:p>
      <text:p text:style-name="P108"><text:span text:style-name="T109">2. Pečené <text:s/>kuracie <text:s/>stehno s ryžou ,kompót <text:s text:c="54"/>1,3,7 <text:s text:c="10"/></text:span><text:span text:style-name="T110"><text:s/></text:span><text:span text:style-name="T111">5,90</text:span><text:span text:style-name="T112">€</text:span></text:p>
      <text:p text:style-name="P113"><text:span text:style-name="T114">3. Vyprážan</text:span><text:span text:style-name="T115">ý <text:s/>syr,hranolky,domáca <text:s/>tatarská <text:s/>omáčka <text:s text:c="36"/></text:span><text:span text:style-name="T116"><text:s/></text:span><text:span text:style-name="T117"><text:s/>1,3,7 <text:s text:c="7"/></text:span><text:span text:style-name="T118"><text:s text:c="3"/></text:span><text:span text:style-name="T119"><text:s/></text:span><text:span text:style-name="T120">5,90</text:span><text:span text:style-name="T121">€</text:span><text:span text:style-name="T122"><text:s/></text:span><text:span text:style-name="T123"><text:s text:c="5"/>4.</text:span><text:span text:style-name="T124">Fitness: Listový šalát s bylinkovým <text:s/>dresingom , grilovaný <text:s/>encián, brusnice<text:s/></text:span><text:span text:style-name="T125">1,3,7</text:span><text:span text:style-name="T126"><text:s text:c="13"/>6,50€</text:span></text:p>
      <text:soft-page-break/>
      <text:p text:style-name="P127"><text:s text:c="4"/>volské <text:s/>oko <text:s text:c="100"/>1,3,7 <text:s text:c="11"/>6,50€</text:p>
      <text:p text:style-name="P128"/>
      <text:p text:style-name="P129"><text:span text:style-name="T130">Maslová <text:s text:c="2"/>banketka <text:s text:c="93"/>1,3,7, <text:s text:c="7"/>6,50</text:span><text:span text:style-name="T131">€<text:s/></text:span><text:span text:style-name="T132"><text:s text:c="41"/></text:span></text:p>
      <text:p text:style-name="P133"><text:span text:style-name="T134"><text:s text:c="110"/></text:span></text:p>
      <text:p text:style-name="P135"/>
      <text:p text:style-name="P136"><text:span text:style-name="T137">Alergény : 1-obilniny obsah. Lepok, 2-kôrovce a výr. z nich, 3-vajcia a výr. z nich, 4-ryby a výr. z nich, 5-Arašidy a v</text:span><text:span text:style-name="T138">ýr. z nich, 6-sója a výr. z nich, 7-Mlieko a výr. z nich, 8-orechy a výr. z nich, 9-zeler a výr. z nich, 10-horčica a vyr. z nich, 11-sezam a vyr. z nich, 12-oxid siričitý a vyr. z nich, 13-vlčí bob a vyr. z nich.</text:span></text:p>
      <text:p text:style-name="P139"><text:span text:style-name="T140"><text:s text:c="38"/></text:span></text:p>
      <text:p text:style-name="P1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zion Jakub</meta:initial-creator>
    <dc:creator>ere reer</dc:creator>
    <meta:creation-date>2023-01-23T19:26:00Z</meta:creation-date>
    <dc:date>2023-07-30T11:38:00Z</dc:date>
    <meta:print-date>2023-07-30T11:37:00Z</meta:print-date>
    <meta:template xlink:href="Normal" xlink:type="simple"/>
    <meta:editing-cycles>17</meta:editing-cycles>
    <meta:editing-duration>PT14760S</meta:editing-duration>
    <meta:document-statistic meta:page-count="2" meta:paragraph-count="9" meta:word-count="745" meta:character-count="4984" meta:row-count="35" meta:non-whitespace-character-count="4248"/>
  </office:meta>
</office:document-meta>
</file>